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11</text:span><text:span text:style-name="T1">2</text:span><text:span text:style-name="T1">8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vería con agrado que el Poder Ejecutivo, a través de los organismos que correspondan,</text:span><text:span text:style-name="T5"> proceda a la repavimentación de la RP N° 34 S en el tramo comprendido entre la RN Nº 11 y la RN N° 34, Departamento Rosar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7:37</dc:date>
    <meta:print-date>2016-07-05T12:27:33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672" meta:non-whitespace-character-count="559"/>
    <meta:user-defined meta:name="Información 1"/>
    <meta:user-defined meta:name="Información 2"/>
    <meta:user-defined meta:name="Información 3"/>
    <meta:user-defined meta:name="Información 4"/>
  </office:meta>
</office:document-meta>
</file>